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 fo:background-color="transparent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TRIBUNAL DE JUSTIÇA DO ESTA DE MATO GROSS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MAPA ANUAL - REGIME ESPECIA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ANO-BASE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º de Ordem</text:p>
          </table:table-cell>
          <table:table-cell office:value-type="string" table:style-name="ce2">
            <text:p>Ente Federado Devedor</text:p>
          </table:table-cell>
          <table:table-cell office:value-type="string" table:style-name="ce2">
            <text:p>Valor dos Precatórios Quitado em 2019</text:p>
          </table:table-cell>
          <table:table-cell office:value-type="string" table:style-name="ce2">
            <text:p>Valor da Divida Consolidada em 31/12/2019</text:p>
          </table:table-cell>
          <table:table-cell office:value-type="string" table:style-name="ce2">
            <text:p>Valor de Precatórios com Exigibilidade Suspensa sem provisionamento</text:p>
          </table:table-cell>
          <table:table-cell office:value-type="string" table:style-name="ce2">
            <text:p>Porcentual de Comprometimento da RCL adotada no ano (%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Estado de Mato Grosso</text:p>
          </table:table-cell>
          <table:table-cell office:value-type="currency" office:value="30019313.789999999" table:style-name="ce4">
            <text:p>R$ 30.019.313,79</text:p>
          </table:table-cell>
          <table:table-cell office:value-type="currency" office:value="579532888.95000005" table:style-name="ce4">
            <text:p>R$ 579.532.888,95</text:p>
          </table:table-cell>
          <table:table-cell office:value-type="currency" office:value="270688404.22000003" table:style-name="ce4">
            <text:p>R$ 270.688.404,22</text:p>
          </table:table-cell>
          <table:table-cell office:value-type="percentage" office:value="7.3470000000000002E-3" table:style-name="ce5">
            <text:p>0,7347%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Água Boa</text:p>
          </table:table-cell>
          <table:table-cell office:value-type="currency" office:value="875000" table:style-name="ce4">
            <text:p>R$ 875.000,00</text:p>
          </table:table-cell>
          <table:table-cell office:value-type="currency" office:value="546977.72" table:style-name="ce4">
            <text:p>R$ 546.977,72</text:p>
          </table:table-cell>
          <table:table-cell office:value-type="currency" office:value="0" table:style-name="ce4">
            <text:p>R$ 0,00</text:p>
          </table:table-cell>
          <table:table-cell office:value-type="percentage" office:value="4.5699999999999998E-2" table:style-name="ce7">
            <text:p>4,57%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lta Floresta</text:p>
          </table:table-cell>
          <table:table-cell office:value-type="currency" office:value="2173516.5" table:style-name="ce4">
            <text:p>R$ 2.173.516,50</text:p>
          </table:table-cell>
          <table:table-cell office:value-type="currency" office:value="4081726.48" table:style-name="ce4">
            <text:p>R$ 4.081.726,48</text:p>
          </table:table-cell>
          <table:table-cell office:value-type="currency" office:value="0" table:style-name="ce4">
            <text:p>R$ 0,00</text:p>
          </table:table-cell>
          <table:table-cell office:value-type="percentage" office:value="4.7860000000000003E-3" table:style-name="ce5">
            <text:p>0,4786%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raguainha</text:p>
          </table:table-cell>
          <table:table-cell office:value-type="currency" office:value="112935.35" table:style-name="ce4">
            <text:p>R$ 112.935,35</text:p>
          </table:table-cell>
          <table:table-cell office:value-type="currency" office:value="90494.58" table:style-name="ce4">
            <text:p>R$ 90.494,58</text:p>
          </table:table-cell>
          <table:table-cell office:value-type="currency" office:value="0" table:style-name="ce4">
            <text:p>R$ 0,00</text:p>
          </table:table-cell>
          <table:table-cell office:value-type="percentage" office:value="6.9639999999999997E-3" table:style-name="ce5">
            <text:p>0,6964%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Barra do Garças</text:p>
          </table:table-cell>
          <table:table-cell office:value-type="currency" office:value="1191620.81" table:style-name="ce4">
            <text:p>R$ 1.191.620,81</text:p>
          </table:table-cell>
          <table:table-cell office:value-type="currency" office:value="11688455.92" table:style-name="ce4">
            <text:p>R$ 11.688.455,92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7860000000000001E-2" table:style-name="ce5">
            <text:p>1,7860%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áceres</text:p>
          </table:table-cell>
          <table:table-cell office:value-type="currency" office:value="176188.74" table:style-name="ce4">
            <text:p>R$ 176.188,74</text:p>
          </table:table-cell>
          <table:table-cell office:value-type="currency" office:value="27716298.649999999" table:style-name="ce4">
            <text:p>R$ 27.716.298,65</text:p>
          </table:table-cell>
          <table:table-cell office:value-type="currency" office:value="11213.85" table:style-name="ce4">
            <text:p>R$ 11.213,85</text:p>
          </table:table-cell>
          <table:table-cell office:value-type="percentage" office:value="2.7345999999999999E-2" table:style-name="ce5">
            <text:p>2,7346%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ampinápolis</text:p>
          </table:table-cell>
          <table:table-cell office:value-type="currency" office:value="75098.929999999993" table:style-name="ce4">
            <text:p>R$ 75.098,93</text:p>
          </table:table-cell>
          <table:table-cell office:value-type="currency" office:value="12712453.359999999" table:style-name="ce4">
            <text:p>R$ 12.712.453,36</text:p>
          </table:table-cell>
          <table:table-cell office:value-type="currency" office:value="0" table:style-name="ce4">
            <text:p>R$ 0,00</text:p>
          </table:table-cell>
          <table:table-cell office:value-type="percentage" office:value="4.5510000000000004E-3" table:style-name="ce5">
            <text:p>0,4551%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8">
            <text:p>Canabrava</text:p>
          </table:table-cell>
          <table:table-cell office:value-type="currency" office:value="0" table:style-name="ce9">
            <text:p>R$ 0,00</text:p>
          </table:table-cell>
          <table:table-cell office:value-type="currency" office:value="2411718.85" table:style-name="ce9">
            <text:p>R$ 2.411.718,85</text:p>
          </table:table-cell>
          <table:table-cell office:value-type="currency" office:value="0" table:style-name="ce9">
            <text:p>R$ 0,00</text:p>
          </table:table-cell>
          <table:table-cell office:value-type="percentage" office:value="2.1014000000000001E-2" table:style-name="ce10">
            <text:p>2,1014%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Canarana</text:p>
          </table:table-cell>
          <table:table-cell office:value-type="currency" office:value="0" table:style-name="ce9">
            <text:p>R$ 0,00</text:p>
          </table:table-cell>
          <table:table-cell office:value-type="currency" office:value="5518297.5499999998" table:style-name="ce9">
            <text:p>R$ 5.518.297,55</text:p>
          </table:table-cell>
          <table:table-cell office:value-type="currency" office:value="0" table:style-name="ce9">
            <text:p>R$ 0,00</text:p>
          </table:table-cell>
          <table:table-cell office:value-type="percentage" office:value="1.2647E-2" table:style-name="ce10">
            <text:p>1,2647%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8">
            <text:p>Chapada dos Guimarães</text:p>
          </table:table-cell>
          <table:table-cell office:value-type="currency" office:value="0" table:style-name="ce9">
            <text:p>R$ 0,00</text:p>
          </table:table-cell>
          <table:table-cell office:value-type="currency" office:value="2681771.2999999998" table:style-name="ce9">
            <text:p>R$ 2.681.771,30</text:p>
          </table:table-cell>
          <table:table-cell office:value-type="currency" office:value="0" table:style-name="ce9">
            <text:p>R$ 0,00</text:p>
          </table:table-cell>
          <table:table-cell office:value-type="percentage" office:value="9.3220000000000004E-3" table:style-name="ce10">
            <text:p>0,9322%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8">
            <text:p>Cláudia</text:p>
          </table:table-cell>
          <table:table-cell office:value-type="currency" office:value="0" table:style-name="ce9">
            <text:p>R$ 0,00</text:p>
          </table:table-cell>
          <table:table-cell office:value-type="currency" office:value="331543.33" table:style-name="ce9">
            <text:p>R$ 331.543,33</text:p>
          </table:table-cell>
          <table:table-cell office:value-type="currency" office:value="0" table:style-name="ce9">
            <text:p>R$ 0,00</text:p>
          </table:table-cell>
          <table:table-cell office:value-type="percentage" office:value="1.48E-3" table:style-name="ce10">
            <text:p>0,1480%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Cuiabá</text:p>
          </table:table-cell>
          <table:table-cell office:value-type="currency" office:value="23479545.989999998" table:style-name="ce4">
            <text:p>R$ 23.479.545,99</text:p>
          </table:table-cell>
          <table:table-cell office:value-type="currency" office:value="158604301.83000001" table:style-name="ce4">
            <text:p>R$ 158.604.301,83</text:p>
          </table:table-cell>
          <table:table-cell office:value-type="currency" office:value="5930031.1600000001" table:style-name="ce4">
            <text:p>R$ 5.930.031,16</text:p>
          </table:table-cell>
          <table:table-cell office:value-type="percentage" office:value="1.5421000000000001E-2" table:style-name="ce5">
            <text:p>1,5421%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Diamantino</text:p>
          </table:table-cell>
          <table:table-cell office:value-type="currency" office:value="583258.65" table:style-name="ce4">
            <text:p>R$ 583.258,65</text:p>
          </table:table-cell>
          <table:table-cell office:value-type="currency" office:value="1769254.44" table:style-name="ce4">
            <text:p>R$ 1.769.254,44</text:p>
          </table:table-cell>
          <table:table-cell office:value-type="currency" office:value="0" table:style-name="ce4">
            <text:p>R$ 0,00</text:p>
          </table:table-cell>
          <table:table-cell office:value-type="percentage" office:value="6.7939999999999997E-3" table:style-name="ce5">
            <text:p>0,6794%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Dom Aquino</text:p>
          </table:table-cell>
          <table:table-cell office:value-type="currency" office:value="0" table:style-name="ce9">
            <text:p>R$ 0,00</text:p>
          </table:table-cell>
          <table:table-cell office:value-type="currency" office:value="2986526.42" table:style-name="ce9">
            <text:p>R$ 2.986.526,42</text:p>
          </table:table-cell>
          <table:table-cell office:value-type="currency" office:value="0" table:style-name="ce9">
            <text:p>R$ 0,00</text:p>
          </table:table-cell>
          <table:table-cell office:value-type="percentage" office:value="1.933E-2" table:style-name="ce10">
            <text:p>1,9330%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Itaúba</text:p>
          </table:table-cell>
          <table:table-cell office:value-type="currency" office:value="186468.82" table:style-name="ce4">
            <text:p>R$ 186.468,82</text:p>
          </table:table-cell>
          <table:table-cell office:value-type="currency" office:value="2520660.0299999998" table:style-name="ce4">
            <text:p>R$ 2.520.660,03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1986E-2" table:style-name="ce5">
            <text:p>1,1986%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Itiquira</text:p>
          </table:table-cell>
          <table:table-cell office:value-type="currency" office:value="101714.76" table:style-name="ce4">
            <text:p>R$ 101.714,76</text:p>
          </table:table-cell>
          <table:table-cell office:value-type="currency" office:value="2054794.43" table:style-name="ce4">
            <text:p>R$ 2.054.794,43</text:p>
          </table:table-cell>
          <table:table-cell office:value-type="currency" office:value="0" table:style-name="ce4">
            <text:p>R$ 0,00</text:p>
          </table:table-cell>
          <table:table-cell office:value-type="percentage" office:value="5.2420000000000001E-3" table:style-name="ce5">
            <text:p>0,5242%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Jauru</text:p>
          </table:table-cell>
          <table:table-cell office:value-type="currency" office:value="149700" table:style-name="ce4">
            <text:p>R$ 149.700,00</text:p>
          </table:table-cell>
          <table:table-cell office:value-type="currency" office:value="90027.68" table:style-name="ce4">
            <text:p>R$ 90.027,68</text:p>
          </table:table-cell>
          <table:table-cell office:value-type="currency" office:value="90027.68" table:style-name="ce4">
            <text:p>R$ 90.027,68</text:p>
          </table:table-cell>
          <table:table-cell office:value-type="percentage" office:value="2.8159999999999999E-3" table:style-name="ce5">
            <text:p>0,2816%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Lambari do Oeste</text:p>
          </table:table-cell>
          <table:table-cell office:value-type="currency" office:value="143535.94" table:style-name="ce4">
            <text:p>R$ 143.535,94</text:p>
          </table:table-cell>
          <table:table-cell office:value-type="currency" office:value="1577214.81" table:style-name="ce4">
            <text:p>R$ 1.577.214,81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1096E-2" table:style-name="ce5">
            <text:p>1,1096%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Marcelândia</text:p>
          </table:table-cell>
          <table:table-cell office:value-type="currency" office:value="385564.94" table:style-name="ce4">
            <text:p>R$ 385.564,94</text:p>
          </table:table-cell>
          <table:table-cell office:value-type="currency" office:value="265490.3" table:style-name="ce4">
            <text:p>R$ 265.490,30</text:p>
          </table:table-cell>
          <table:table-cell office:value-type="currency" office:value="0" table:style-name="ce4">
            <text:p>R$ 0,00</text:p>
          </table:table-cell>
          <table:table-cell office:value-type="percentage" office:value="9.3199999999999999E-4" table:style-name="ce5">
            <text:p>0,0932%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Mirassol do Oeste</text:p>
          </table:table-cell>
          <table:table-cell office:value-type="currency" office:value="0" table:style-name="ce9">
            <text:p>R$ 0,00</text:p>
          </table:table-cell>
          <table:table-cell office:value-type="currency" office:value="1387687.24" table:style-name="ce9">
            <text:p>R$ 1.387.687,24</text:p>
          </table:table-cell>
          <table:table-cell office:value-type="currency" office:value="0" table:style-name="ce9">
            <text:p>R$ 0,00</text:p>
          </table:table-cell>
          <table:table-cell office:value-type="percentage" office:value="3.4819999999999999E-3" table:style-name="ce10">
            <text:p>0,3482%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8">
            <text:p>Nobres</text:p>
          </table:table-cell>
          <table:table-cell office:value-type="currency" office:value="0" table:style-name="ce9">
            <text:p>R$ 0,00</text:p>
          </table:table-cell>
          <table:table-cell office:value-type="currency" office:value="2546794.34" table:style-name="ce9">
            <text:p>R$ 2.546.794,34</text:p>
          </table:table-cell>
          <table:table-cell office:value-type="currency" office:value="140637.69" table:style-name="ce9">
            <text:p>R$ 140.637,69</text:p>
          </table:table-cell>
          <table:table-cell office:value-type="percentage" office:value="6.6579999999999999E-3" table:style-name="ce10">
            <text:p>0,6658%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Nova Brasilândia</text:p>
          </table:table-cell>
          <table:table-cell office:value-type="currency" office:value="0" table:style-name="ce9">
            <text:p>R$ 0,00</text:p>
          </table:table-cell>
          <table:table-cell office:value-type="currency" office:value="2235889.37" table:style-name="ce9">
            <text:p>R$ 2.235.889,37</text:p>
          </table:table-cell>
          <table:table-cell office:value-type="currency" office:value="0" table:style-name="ce9">
            <text:p>R$ 0,00</text:p>
          </table:table-cell>
          <table:table-cell office:value-type="percentage" office:value="1.7070999999999999E-2" table:style-name="ce10">
            <text:p>1,7071%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Paranatinga</text:p>
          </table:table-cell>
          <table:table-cell office:value-type="currency" office:value="595187.59" table:style-name="ce4">
            <text:p>R$ 595.187,59</text:p>
          </table:table-cell>
          <table:table-cell office:value-type="currency" office:value="8225163.8099999996" table:style-name="ce4">
            <text:p>R$ 8.225.163,81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7808999999999998E-2" table:style-name="ce5">
            <text:p>1,7809%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Pedra Preta</text:p>
          </table:table-cell>
          <table:table-cell office:value-type="currency" office:value="49611.12" table:style-name="ce4">
            <text:p>R$ 49.611,12</text:p>
          </table:table-cell>
          <table:table-cell office:value-type="currency" office:value="654418.23" table:style-name="ce4">
            <text:p>R$ 654.418,23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4909999999999999E-3" table:style-name="ce5">
            <text:p>0,1491%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Poconé</text:p>
          </table:table-cell>
          <table:table-cell office:value-type="currency" office:value="189896.07" table:style-name="ce4">
            <text:p>R$ 189.896,07</text:p>
          </table:table-cell>
          <table:table-cell office:value-type="currency" office:value="6268609.2400000002" table:style-name="ce4">
            <text:p>R$ 6.268.609,24</text:p>
          </table:table-cell>
          <table:table-cell office:value-type="currency" office:value="0" table:style-name="ce4">
            <text:p>R$ 0,00</text:p>
          </table:table-cell>
          <table:table-cell office:value-type="percentage" office:value="1.7783E-2" table:style-name="ce5">
            <text:p>1,7783%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Rondonópolis</text:p>
          </table:table-cell>
          <table:table-cell office:value-type="currency" office:value="2404787.61" table:style-name="ce4">
            <text:p>R$ 2.404.787,61</text:p>
          </table:table-cell>
          <table:table-cell office:value-type="currency" office:value="23089957.82" table:style-name="ce4">
            <text:p>R$ 23.089.957,82</text:p>
          </table:table-cell>
          <table:table-cell office:value-type="currency" office:value="0" table:style-name="ce4">
            <text:p>R$ 0,00</text:p>
          </table:table-cell>
          <table:table-cell office:value-type="percentage" office:value="5.7089999999999997E-3" table:style-name="ce5">
            <text:p>0,5709%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Rosário Oeste</text:p>
          </table:table-cell>
          <table:table-cell office:value-type="currency" office:value="29345.27" table:style-name="ce4">
            <text:p>R$ 29.345,27</text:p>
          </table:table-cell>
          <table:table-cell office:value-type="currency" office:value="186393.89" table:style-name="ce4">
            <text:p>R$ 186.393,89</text:p>
          </table:table-cell>
          <table:table-cell office:value-type="currency" office:value="3405646.95" table:style-name="ce4">
            <text:p>R$ 3.405.646,95</text:p>
          </table:table-cell>
          <table:table-cell office:value-type="percentage" office:value="7.6900000000000004E-4" table:style-name="ce5">
            <text:p>0,0769%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Santo Antônio de Leverger</text:p>
          </table:table-cell>
          <table:table-cell office:value-type="currency" office:value="4701.96" table:style-name="ce4">
            <text:p>R$ 4.701,96</text:p>
          </table:table-cell>
          <table:table-cell office:value-type="currency" office:value="139234.92000000001" table:style-name="ce4">
            <text:p>R$ 139.234,92</text:p>
          </table:table-cell>
          <table:table-cell office:value-type="currency" office:value="0" table:style-name="ce4">
            <text:p>R$ 0,00</text:p>
          </table:table-cell>
          <table:table-cell office:value-type="percentage" office:value="3.5799999999999997E-4" table:style-name="ce5">
            <text:p>0,0358%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8">
            <text:p>Torixoréu</text:p>
          </table:table-cell>
          <table:table-cell office:value-type="currency" office:value="0" table:style-name="ce9">
            <text:p>R$ 0,00</text:p>
          </table:table-cell>
          <table:table-cell office:value-type="currency" office:value="1631316.67" table:style-name="ce9">
            <text:p>R$ 1.631.316,67</text:p>
          </table:table-cell>
          <table:table-cell office:value-type="currency" office:value="0" table:style-name="ce9">
            <text:p>R$ 0,00</text:p>
          </table:table-cell>
          <table:table-cell office:value-type="percentage" office:value="1.4109999999999999E-2" table:style-name="ce10">
            <text:p>1,4110%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Várzea Grande</text:p>
          </table:table-cell>
          <table:table-cell office:value-type="currency" office:value="4883530.3899999997" table:style-name="ce4">
            <text:p>R$ 4.883.530,39</text:p>
          </table:table-cell>
          <table:table-cell office:value-type="currency" office:value="87757969.290000007" table:style-name="ce4">
            <text:p>R$ 87.757.969,29</text:p>
          </table:table-cell>
          <table:table-cell office:value-type="currency" office:value="190892296.47" table:style-name="ce4">
            <text:p>R$ 190.892.296,47</text:p>
          </table:table-cell>
          <table:table-cell office:value-type="percentage" office:value="2.6616000000000001E-2" table:style-name="ce5">
            <text:p>2,6616%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8">
            <text:p>Vila Rica</text:p>
          </table:table-cell>
          <table:table-cell office:value-type="currency" office:value="0" table:style-name="ce9">
            <text:p>R$ 0,00</text:p>
          </table:table-cell>
          <table:table-cell office:value-type="currency" office:value="138286.63" table:style-name="ce9">
            <text:p>R$ 138.286,63</text:p>
          </table:table-cell>
          <table:table-cell office:value-type="currency" office:value="0" table:style-name="ce9">
            <text:p>R$ 0,00</text:p>
          </table:table-cell>
          <table:table-cell office:value-type="percentage" office:value="3.2299999999999999E-4" table:style-name="ce10">
            <text:p>0,0323%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11"/>
          <table:table-cell table:number-columns-repeated="16379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4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006944444444444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.00694444444444444in" fo:margin-bottom="0in"/>
      </style:header-style>
      <style:footer-style>
        <style:header-footer-properties fo:min-height="0.393700787401575in" fo:margin-left="0in" fo:margin-right="0.0069444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uliana Ishikawa</meta:initial-creator>
    <dc:creator>Juliana Ishikawa</dc:creator>
    <meta:creation-date>2020-03-30T14:15:38Z</meta:creation-date>
    <dc:date>2020-05-05T23:59:20Z</dc:date>
    <meta:print-date>2020-05-05T23:57:48Z</meta:print-date>
    <meta:editing-cycles>4</meta:editing-cycles>
    <meta:editing-duration>PT1623S</meta:editing-duration>
  </office:meta>
</office:document-meta>
</file>